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 Francisco" svg:font-family="'San Francisco', 'Helvetica Neue', Helvetica, sans-serif"/>
    <style:font-face style:name="roboto" svg:font-family="roboto, sans-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Verdana" fo:font-size="10pt" fo:letter-spacing="normal" fo:font-style="normal" fo:font-weight="normal" style:font-size-asian="10pt" style:font-size-complex="10pt"/>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Verdana" fo:font-size="10pt" fo:letter-spacing="normal" fo:font-style="normal" fo:font-weight="bold" style:font-size-asian="10pt" style:font-size-complex="10pt"/>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212cm" fo:text-align="justify" style:justify-single-word="false" fo:orphans="2" fo:widows="2" fo:text-indent="0cm" style:auto-text-indent="false"/>
    </style:style>
    <style:style style:name="T1" style:family="text">
      <style:text-properties fo:font-weight="bold" style:font-weight-asian="bold" style:font-weight-complex="bold"/>
    </style:style>
    <style:style style:name="T2" style:family="text">
      <style:text-properties fo:font-variant="normal" fo:text-transform="none" fo:color="#000000" style:font-name="Verdana" fo:font-size="10pt" fo:letter-spacing="normal" fo:font-style="normal" fo:font-weight="bold" style:font-size-asian="10pt" style:font-size-complex="10pt"/>
    </style:style>
    <style:style style:name="T3" style:family="text">
      <style:text-properties fo:font-variant="normal" fo:text-transform="none" fo:color="#000000" style:font-name="Verdana" fo:font-size="10pt" fo:letter-spacing="normal" fo:font-style="normal" fo:font-weight="bold" style:font-size-asian="10pt" style:font-weight-asian="bold" style:font-size-complex="10pt" style:font-weight-complex="bold"/>
    </style:style>
    <style:style style:name="T4" style:family="text">
      <style:text-properties fo:font-variant="normal" fo:text-transform="none" fo:color="#000000" style:font-name="Verdana" fo:font-size="10pt" fo:letter-spacing="normal" fo:font-style="normal" fo:font-weight="normal" style:font-size-asian="10pt" style:font-size-complex="10pt"/>
    </style:style>
    <style:style style:name="T5" style:family="text">
      <style:text-properties fo:font-variant="normal" fo:text-transform="none" fo:color="#000000" style:font-name="Verdana" fo:font-size="10pt" fo:letter-spacing="normal" fo:font-style="normal" fo:font-weight="normal" style:font-size-asian="10pt" style:font-weight-asian="normal" style:font-size-complex="10pt" style:font-weight-complex="normal"/>
    </style:style>
    <style:style style:name="T6" style:family="text">
      <style:text-properties fo:font-variant="normal" fo:text-transform="none" fo:color="#000000" style:text-line-through-style="none" style:font-name="Verdana" fo:font-size="10pt" fo:letter-spacing="normal" fo:font-style="normal" style:text-underline-style="none" fo:font-weight="normal" style:text-blinking="false" style:font-size-asian="10pt" style:font-size-complex="10pt"/>
    </style:style>
    <style:style style:name="T7" style:family="text">
      <style:text-properties fo:font-variant="normal" fo:text-transform="none" fo:color="#000000" style:text-line-through-style="none" style:font-name="Verdana" fo:font-size="10pt" fo:letter-spacing="normal" fo:font-style="normal" style:text-underline-style="none" fo:font-weight="normal" style:text-blinking="false" fo:background-color="#ffffff" style:font-size-asian="10pt" style:font-size-complex="10pt"/>
    </style:style>
    <style:style style:name="T8" style:family="text">
      <style:text-properties fo:font-variant="normal" fo:text-transform="none" fo:color="#252525" style:font-name="Verdana" fo:font-size="10pt" fo:letter-spacing="normal" fo:font-style="normal" fo:font-weight="normal" style:font-size-asian="10pt" style:font-size-complex="10pt"/>
    </style:style>
    <style:style style:name="T9" style:family="text">
      <style:text-properties fo:font-variant="normal" fo:text-transform="none" fo:color="#252525" style:font-name="sans-serif" fo:font-size="8.39999961853027pt" fo:letter-spacing="normal" fo:font-style="normal" fo:font-weight="normal" style:font-size-asian="10pt" style:font-size-complex="10pt"/>
    </style:style>
    <style:style style:name="T10" style:family="text">
      <style:text-properties fo:font-variant="normal" fo:text-transform="none" fo:color="#0b0080" style:text-line-through-style="none" style:font-name="sans-serif" fo:font-size="8.39999961853027pt" fo:letter-spacing="normal" fo:font-style="normal" style:text-underline-style="none" fo:font-weight="normal" style:text-blinking="false" fo:background-color="#ffffff" style:font-size-asian="10pt" style:font-size-complex="10pt"/>
    </style:style>
    <style:style style:name="T11" style:family="text">
      <style:text-properties fo:color="#252525"/>
    </style:style>
    <style:style style:name="T12" style:family="text">
      <style:text-properties fo:color="#252525" style:font-name="sans-serif" fo:font-size="8.39999961853027pt"/>
    </style:style>
    <style:style style:name="T13" style:family="text">
      <style:text-properties style:text-line-through-style="none" style:text-underline-style="none" style:text-blinking="false" fo:background-color="#ffffff"/>
    </style:style>
    <style:style style:name="T14" style:family="text">
      <style:text-properties fo:color="#0b0080" style:text-line-through-style="none" style:font-name="sans-serif" fo:font-size="8.39999961853027pt" style:text-underline-style="none" style:text-blinking="false" fo:background-color="#ffffff"/>
    </style:style>
    <style:style style:name="T15" style:family="text">
      <style:text-propertie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2">Alcune cose che dovete sapere</text:span></text:span></text:p>
      <text:p text:style-name="P4"><text:span text:style-name="Strong_20_Emphasis"><text:span text:style-name="T2">Geografia: </text:span></text:span><text:span text:style-name="Strong_20_Emphasis"><text:span text:style-name="T4">[dal lat. </text:span></text:span><text:span text:style-name="Strong_20_Emphasis"><text:span text:style-name="Emphasis"><text:span text:style-name="T4">geographĭa</text:span></text:span></text:span><text:span text:style-name="Strong_20_Emphasis"><text:span text:style-name="T4">, gr. γεωγραϕία</text:span></text:span><text:span text:style-name="Strong_20_Emphasis"><text:span text:style-name="T2"> </text:span></text:span><text:span text:style-name="Strong_20_Emphasis"><text:span text:style-name="T4">(comp. di γῆ</text:span></text:span><text:span text:style-name="Strong_20_Emphasis"><text:span text:style-name="T2"> </text:span></text:span><text:span text:style-name="Strong_20_Emphasis"><text:span text:style-name="T4">«terra» e -γραϕία«descrizione»), che nel significato più antico indicava la rappresentazione grafica della Terra]. – Scienza che ha per oggetto lo studio, la descrizione e la rappresentazione della Terra nella configurazione della sua superficie e nella estensione e distribuzione dei fenomeni fisici, biologici, umani che la interessano e che, interagendo tra loro, ne modificano continuamente l’aspetto. <text:s text:c="21"/></text:span></text:span><text:span text:style-name="Strong_20_Emphasis"><text:span text:style-name="T2"><text:line-break/>Geosfera</text:span></text:span><text:span text:style-name="T4">: l'insieme delle 'sfere' che compongono il sistema Terra. <text:s text:c="20"/><text:line-break/></text:span><text:span text:style-name="Strong_20_Emphasis"><text:span text:style-name="T2">Litosfera</text:span></text:span><text:span text:style-name="T4">: la parte solida del pianeta, fatta di rocce. <text:s text:c="20"/><text:line-break/></text:span><text:span text:style-name="Strong_20_Emphasis"><text:span text:style-name="T2">Idrosfera</text:span></text:span><text:span text:style-name="T4">: comprende le acque presenti sul pianeta che coprono la litosfera per 2/3. <text:s text:c="8"/><text:line-break/></text:span><text:span text:style-name="Strong_20_Emphasis"><text:span text:style-name="T2">Atmosfera</text:span></text:span><text:span text:style-name="T4">: involucro gassoso che avvolge il pianeta. <text:s text:c="18"/><text:line-break/></text:span><text:span text:style-name="Strong_20_Emphasis"><text:span text:style-name="T2">Biosfera</text:span></text:span><text:span text:style-name="T4">: l'insieme degli organismi viventi e degli ambienti che li ospitano (biotica e abiotica)</text:span></text:p>
      <text:p text:style-name="P4"><text:span text:style-name="Strong_20_Emphasis"><text:span text:style-name="T2">Parallelo</text:span></text:span><text:span text:style-name="T4">: circonferenza sulla superficie terrestre ottenuta come intersezione tra questa e un piano perpendicolare all'asse di rotazione terrestre; i paralleli sono identificati dal valore della latitudine che varia da 0° a 90° sia a nord che a sud dell'equatore. Sono in numero infinito, ma ne consideriamo 180. <text:s text:c="70"/><text:line-break/></text:span><text:span text:style-name="T3">Me</text:span><text:span text:style-name="Strong_20_Emphasis"><text:span text:style-name="T2">ridiano</text:span></text:span><text:span text:style-name="T4">: riferito alla superficie terrestre, la semicirconferenza compresa tra polo Nord e polo Sud. Sono in numero infinito, ma ne consideriamo 360. <text:s text:c="30"/><text:line-break/></text:span><text:span text:style-name="Strong_20_Emphasis"><text:span text:style-name="T2">I paralleli di riferimento</text:span></text:span><text:span text:style-name="T4">: Equatore, Tropico del Cancro, Tropico del Capricorno,Circolo Polare Artico, Circolo Polare Antartico, Polo Sud, Polo Nord. <text:s text:c="43"/><text:line-break/></text:span><text:span text:style-name="Strong_20_Emphasis"><text:span text:style-name="T2">Il meridiano di riferimento</text:span></text:span><text:span text:style-name="T4">: Meridiano di Greenwich  (o meridiano zero ), che passa per l'antico osservatorio di Greenwich, nei pressi di Londra. <text:s text:c="42"/><text:line-break/></text:span><text:span text:style-name="Strong_20_Emphasis"><text:span text:style-name="T2">Latitudine</text:span></text:span><text:span text:style-name="T4">: distanza angolare di un punto dall'Equatore. <text:s text:c="41"/><text:line-break/></text:span><text:span text:style-name="Strong_20_Emphasis"><text:span text:style-name="T2">Longitudine</text:span></text:span><text:span text:style-name="T4">: distanza angolare di un punto dal Meridiano Zero. <text:s text:c="40"/><text:line-break/></text:span><text:span text:style-name="T3">Reticolo geografico</text:span><text:span text:style-name="T4">: l'insieme di paralleli e meridiani che idealmente tracciano il globo terrestre. Possiamo individuare la posizione di un punto sul globo usando il reticolo geografico. Tale posizione è espressa in gradi.</text:span></text:p>
      <text:p text:style-name="P3"><text:span text:style-name="Strong_20_Emphasis"><text:span text:style-name="T2">Clima</text:span></text:span><text:span text:style-name="T4">: l’insieme delle condizioni medie atmosferiche calcolate in una certa area geografica per un periodo di tempo piuttosto lungo (solitamente 30 anni). <text:s text:c="44"/><text:line-break/>Il termine clima non va confuso con i termini</text:span><text:span text:style-name="T3"> “tempo” o “meteo” </text:span><text:span text:style-name="T4">che comunemente indicano lo stato atmosferico di una zona in un ben preciso momento. <text:s text:c="23"/><text:line-break/></text:span><text:span text:style-name="Strong_20_Emphasis"><text:span text:style-name="T2">Fattori climatici</text:span></text:span><text:span text:style-name="T4">: caratteristiche del territorio che non variano nel tempo e che contribuiscono ad influenzare e a caratterizzare il clima di un'area. Sono: latitudine, altitudine, correnti marine, continentalità, marittimità, catene montuose. <text:s text:c="16"/><text:line-break/></text:span><text:span text:style-name="T3">Fasce climatiche</text:span><text:span text:style-name="T4">: macro-aree (il cui parametro di riferimento è la </text:span><text:span text:style-name="T3">temperatura</text:span><text:span text:style-name="T5">)</text:span><text:span text:style-name="T4">, in cui raggruppiamo climi simili. Si dispongono orizzontalmente e sono 3 (o 5): calda (compresa tra i Tropici), temperata (compresa tra Tropico e Circolo polare), fredda (compresa tra circolo polare e polo) <text:s text:c="21"/><text:line-break/></text:span><text:span text:style-name="T3">Bioma</text:span><text:span text:style-name="T4">: ambiente naturale legato strettamente al clima in cui vivono animali e piante. <text:s text:c="12"/><text:line-break/></text:span><text:span text:style-name="T3">Biodiversità: </text:span><text:span text:style-name="T4">l'enorme varietà di speci naturali presenti sul pianeta. <text:s text:c="6"/><text:line-break/> <text:s text:c="2"/><text:line-break/></text:span><text:span text:style-name="T3">Gas serra: </text:span><text:span text:style-name="T4">gas in grado di generare l'effetto serra. I principali sono: vapore acqueo (incide tra il 36 e il 70%), anidride carbonica (tra il 9 e il 26%), metano (tra il 4 e il 9%) <text:s text:c="9"/><text:line-break/></text:span><text:span text:style-name="T3">Effetto serra: </text:span><text:span text:style-name="T5">C</text:span><text:span text:style-name="T4">ome avviene in una serra solo parte del calore riflesso dalla superficie terrestre viene effettivamente disperso nell’universo. Una certa percentuale rimane “catturata” nel’atmosfera terrestre contribuendo al riscaldamento globale. Senza questa “serra” la temperatura sul pianeta sarebbe più fredda di almeno una trentina di gradi. <text:s text:c="7"/><text:line-break/></text:span><text:span text:style-name="T3">Riscaldamento climatico (global warming): </text:span><text:span text:style-name="T4">aumento della temperatura sul nostro pianeta dovuto alle attività dell'uomo. Tale aumento può portare a conseguenze disastrose e irreparabili come scioglimento dei ghiacciai, aumento del livello delle acque marine, perdita di ambienti naturali e di biodiversità, desertificazione, abbandono di territori, migrazioni.. <text:s text:c="11"/><text:line-break/></text:span><text:span text:style-name="T3">Buco nell'ozono:</text:span><text:span text:style-name="T4"> l'ozono è un gas concentrato in uno strato chiamato ozonosfera e in varie zone si è assottigliato e non assorbe più tutte le radiazioni ultraviolette dannose per gli esseri viventi. La situazione è migliorata dopo il divieto nel 1987 di usare i gas </text:span><text:span text:style-name="T3">Clorofluorocarburi</text:span><text:span text:style-name="T4"> (contenuti nei circuiti frigoriferi, nelle bombolette spray,...) che reagiscono con l'ozono riducendone la quantità.</text:span></text:p>
      <text:p text:style-name="P3"><text:span text:style-name="T3">L'isola dell'immondizia:</text:span><text:span text:style-name="T4"> è un enorme accumulo di spazzatura galleggiante (composto soprattutto da </text:span><text:a xlink:type="simple" xlink:href="https://it.wikipedia.org/wiki/Plastica"><text:span text:style-name="T7">plastica</text:span></text:a><text:span text:style-name="T4">) situato nell'</text:span><text:a xlink:type="simple" xlink:href="https://it.wikipedia.org/wiki/Oceano_Pacifico"><text:span text:style-name="T7">Oceano Pacifico</text:span></text:a><text:span text:style-name="T4">, approssimativamente fra il 135º e il 155º </text:span><text:a xlink:type="simple" xlink:href="https://it.wikipedia.org/wiki/Meridiano_(geografia)"><text:span text:style-name="T7">meridiano</text:span></text:a><text:span text:style-name="T4"> Ovest e fra il 35º e il 42º </text:span><text:a xlink:type="simple" xlink:href="https://it.wikipedia.org/wiki/Parallelo_(geografia)"><text:span text:style-name="T7">parallelo</text:span></text:a><text:span text:style-name="T4"> Nord. Estensione da 700.000 </text:span><text:a xlink:type="simple" xlink:href="https://it.wikipedia.org/wiki/Chilometro_quadrato"><text:span text:style-name="T7">km²</text:span></text:a><text:span text:style-name="T4"> fino a più di 10 milioni di km² per 100 milioni di tonnellate di detriti</text:span></text:p>
      <text:p text:style-name="P1"><text:span text:style-name="T15"/></text:p>
      <text:p text:style-name="P2"><text:soft-page-break/><text:span text:style-name="T15">Some things you should know</text:span></text:p>
      <text:p text:style-name="P1"><text:span text:style-name="T1">Geography: </text:span>[from Lat. Geography, gr. γεωγραφία (comp. of γῆ "earth" and -γραφία "description"), which in the most ancient meaning indicated the graphical representation of the Earth]. - Science whose object is the study, the description and representation of the Earth in the configuration of its surface and in the extent and distribution of physical, biological, human targeting the region and which interact with each other, they constantly change their appearance.<text:line-break/><text:span text:style-name="T1">Geosphere:</text:span> the set of 'spheres' that make up the Earth system. <text:s text:c="15"/><text:line-break/><text:span text:style-name="T1">Lithosphere:</text:span> the solid part of the planet, made of rocks. <text:s text:c="13"/><text:line-break/><text:span text:style-name="T1">Hydrosphere:</text:span> waters on the planet covering 2/3 of the lithosphere. <text:s text:c="18"/><text:line-break/><text:span text:style-name="T1">Atmosphere:</text:span> gaseous envelope that surrounds the planet. <text:s text:c="23"/><text:line-break/><text:span text:style-name="T1">Biosphere: </text:span>organisms and environments (biotic and abiotic) on Earth.</text:p>
      <text:p text:style-name="P1"><text:span text:style-name="T1">Parallel: </text:span>circumference on the Earth's surface obtained as the intersection between this and a plane perpendicular to the axis of rotation of the Earth; the parallels are identified by the latitude value which varies from 0° to 90° both north and south of the equator. They are infinite in number, but we consider 180. <text:s text:c="39"/><text:line-break/><text:span text:style-name="T1">Meridian:</text:span> on the Earth's surface, the semicircle between the north pole and south pole. They are infinite in number, but we consider 360. <text:s text:c="34"/><text:span text:style-name="T1"><text:line-break/>Important parallels</text:span>: Equator, Tropic of Cancer, Tropic of Capricorn, the Arctic Circle, the Antarctic Circle, South Pole, North Pole. <text:s text:c="14"/><text:line-break/><text:span text:style-name="T1">The Prime Meridian</text:span>: The Greenwich Meridian (meridian or zero), passing through the ancient observatory in Greenwich, near London. <text:s text:c="25"/><text:line-break/><text:span text:style-name="T1">Latitude: </text:span>angular distance of a point from the equator. <text:s text:c="14"/><text:line-break/><text:span text:style-name="T1">Longitude:</text:span> angular distance of a point from the Prime Meridian. <text:s text:c="12"/><text:line-break/><text:span text:style-name="T1">Geographic pattern:</text:span> the set of parallels and meridians that ideally trace the globe. We can pinpoint the location of a point on the globe using the geographic grid. This position is expressed in degrees.</text:p>
      <text:p text:style-name="P1"><text:span text:style-name="T1">Climate: </text:span>the set of average atmospheric conditions calculated in a certain, huge geographical area for a rather long period of time (usually 30 years). The word climate should not be confused with the word <text:span text:style-name="T1">"weather"</text:span> that commonly indicates the atmospheric state of an area in a specific moment. <text:s text:c="19"/><text:line-break/><text:span text:style-name="T1">Climate factors: </text:span>characteristics of the area that do not vary over time and contribute to influence and characterize the climate of an area. They are: latitude, elevation, water currents, continentality, maritime climate, mountain ranges. <text:s text:c="25"/><text:line-break/><text:span text:style-name="T1">Climate zones:</text:span> macro-areas (whose benchmark is the temperature), in which we group similar climates. They are arranged horizontally and are 3 (or 5): hot (between the Tropics), temperate (between the Tropic and Polar Circle), cold (between the Arctic Circle and polo)<text:line-break/><text:span text:style-name="T1">Biome: </text:span>natural environment closely linked to the climate in which they live animals and plants.<text:line-break/><text:span text:style-name="T1">Biodiversity:</text:span> the huge variety of natural species on the planet.</text:p>
      <text:p text:style-name="P3"><text:span text:style-name="T3">Greenhouse Gases:</text:span><text:span text:style-name="T4"> gas capable of generating the greenhouse effect. The main ones are: water vapor (affects between 36 and 70%), carbon dioxide (between 9 and 26%), methane (between 4 and 9%) <text:s text:c="61"/><text:line-break/></text:span><text:span text:style-name="T3">Greenhouse effect:</text:span><text:span text:style-name="T4"> As happens in a greenhouse just part of the heat reflected from the earth's surface is actually dispersed in the universe. A certain percentage remains "captured" nel'atmosfera terrestrial contributing to global warming. Without this "greenhouse" the temperature on the planet would be cooler than at least about thirty degrees.<text:line-break/></text:span><text:span text:style-name="T3">Global warming</text:span><text:span text:style-name="T4">: temperature increase on our planet due to human activities. This increase can lead to disastrous and irreparable consequences like melting of glaciers, increase in sea levels, loss of natural environments and biodiversity, desertification, abandonment of territories, migration .. <text:s text:c="63"/><text:line-break/></text:span><text:span text:style-name="T3">Ozone Hole</text:span><text:span text:style-name="T4">: ozone is a concentrated gas in a layer called the ozone layer and in various areas has thinned and no longer absorbs all the harmful ultraviolet radiation on living creatures. The situation improved after the prohibition in 1987 of using gases Chlorofluorocarbons (contained in refrigerant circuits, in aerosol sprays, ...) that react with ozone, reducing the amount.<text:line-break/><text:line-break/></text:span><text:span text:style-name="T3">The Great Pacific garbage patch:</text:span><text:span text:style-name="T4"> is a </text:span><text:a xlink:type="simple" xlink:href="https://en.wikipedia.org/wiki/Gyre"><text:span text:style-name="T6">gyre</text:span></text:a><text:span text:style-name="T4"> of </text:span><text:a xlink:type="simple" xlink:href="https://en.wikipedia.org/wiki/Marine_debris"><text:span text:style-name="T6">marine debris</text:span></text:a><text:span text:style-name="T4"> particles trapped by the currents of the </text:span><text:a xlink:type="simple" xlink:href="https://en.wikipedia.org/wiki/North_Pacific_Gyre"><text:span text:style-name="T6">North Pacific Gyre</text:span></text:a><text:span text:style-name="T4"> in the central </text:span><text:a xlink:type="simple" xlink:href="https://en.wikipedia.org/wiki/North_Pacific_Ocean"><text:span text:style-name="T6">North Pacific Ocean</text:span></text:a><text:span text:style-name="T4"> and discovered between 1985 and 1988. It is located roughly between </text:span><text:a xlink:type="simple" xlink:href="https://en.wikipedia.org/wiki/135th_meridian_west"><text:span text:style-name="T6">135°W</text:span></text:a><text:span text:style-name="T4"> to </text:span><text:a xlink:type="simple" xlink:href="https://en.wikipedia.org/wiki/155th_meridian_west"><text:span text:style-name="T6">155°W</text:span></text:a><text:span text:style-name="T4"> and </text:span><text:a xlink:type="simple" xlink:href="https://en.wikipedia.org/wiki/35th_parallel_north"><text:span text:style-name="T6">35°N</text:span></text:a><text:span text:style-name="T4"> and </text:span><text:span text:style-name="T6">42°N. Extension from 700,000 km² to more than 10 million km² to 100 million tons of debr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 Francisco" svg:font-family="'San Francisco', 'Helvetica Neue', Helvetica, sans-serif"/>
    <style:font-face style:name="roboto" svg:font-family="roboto, sans-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ella marcucci</meta:initial-creator>
    <meta:creation-date>2016-12-12T09:26:54.85</meta:creation-date>
    <dc:date>2016-12-12T10:46:20.01</dc:date>
    <dc:creator>antonella marcucci</dc:creator>
    <meta:editing-duration>PT1H19M21S</meta:editing-duration>
    <meta:editing-cycles>9</meta:editing-cycles>
    <meta:generator>OpenOffice/4.0.1$Win32 OpenOffice.org_project/401m5$Build-9714</meta:generator>
    <meta:document-statistic meta:table-count="0" meta:image-count="0" meta:object-count="0" meta:page-count="2" meta:paragraph-count="10" meta:word-count="1348" meta:character-count="9863"/>
  </office:meta>
</office:document-meta>
</file>